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paragraph-properties fo:margin-top="0cm" fo:margin-bottom="0cm" style:shadow="none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font-name="Kristen ITC" fo:font-size="15pt" fo:font-style="normal" fo:font-weight="bold" style:font-name-asian="Kristen ITC" style:font-size-asian="15pt" style:font-style-asian="normal" style:font-weight-asian="bold" style:font-name-complex="Kristen ITC" style:font-size-complex="15pt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 style:shadow="none"/>
      <style:text-properties style:font-name="Kristen ITC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 style:shadow="none"/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053cm" fo:margin-right="0cm" fo:text-indent="-0.026cm" style:auto-text-indent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ous-titre_20_MO">
      <style:paragraph-properties fo:margin-left="0cm" fo:margin-right="0cm" fo:text-indent="0cm" style:auto-text-indent="false"/>
    </style:style>
    <style:style style:name="P10" style:family="paragraph" style:parent-style-name="Sous-titre_20_MO">
      <style:paragraph-properties style:shadow="none"/>
      <style:text-properties fo:font-weight="normal" style:font-weight-asian="normal" style:font-weight-complex="normal"/>
    </style:style>
    <style:style style:name="P11" style:family="paragraph" style:parent-style-name="Text_20_body" style:list-style-name="L1">
      <style:text-properties fo:font-weight="bold" style:font-weight-asian="bold" style:font-weight-complex="bold"/>
    </style:style>
    <style:style style:name="P12" style:family="paragraph" style:parent-style-name="Text_20_body" style:list-style-name="L2"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" style:list-style-name="L2">
      <style:paragraph-properties fo:margin-left="0cm" fo:margin-right="0cm" fo:text-indent="-0.026cm" style:auto-text-indent="false">
        <style:tab-stops/>
      </style:paragraph-properties>
    </style:style>
    <style:style style:name="P15" style:family="paragraph" style:parent-style-name="Sous-titre_20_MO" style:list-style-name="L4"/>
    <style:style style:name="P16" style:family="paragraph" style:parent-style-name="Sous-titre_20_MO" style:list-style-name="L4">
      <style:text-properties style:text-underline-style="none"/>
    </style:style>
    <style:style style:name="P17" style:family="paragraph" style:parent-style-name="Sous-titre_20_MO" style:list-style-name="L4">
      <style:text-properties fo:language="fr" fo:country="FR" fo:font-style="normal" style:text-underline-style="none" style:font-style-asian="normal" style:font-style-complex="normal"/>
    </style:style>
    <style:style style:name="P18" style:family="paragraph" style:parent-style-name="Sous-titre_20_MO" style:list-style-name="L3">
      <style:paragraph-properties style:shadow="none"/>
    </style:style>
    <style:style style:name="P1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y="0.333cm" svg:width="11.342cm" draw:z-index="0"><draw:text-box fo:min-height="1.138cm"><text:p text:style-name="P4">UTILISER UN MODÈLE INTERNET</text:p></draw:text-box></draw:frame></text:p>
      <text:p text:style-name="P2"/>
      <text:p text:style-name="P2"/>
      <text:p text:style-name="P6"><text:span text:style-name="T1">Exemple</text:span> : <text:span text:style-name="T1">LA TÉLÉCOPIE</text:span><text:span text:style-name="T2"> (ou FAX)</text:span></text:p>
      <text:p text:style-name="P5"/>
      <text:p text:style-name="P5"/>
      <text:p text:style-name="P8"/>
      <text:p text:style-name="P9"><text:span text:style-name="T1">ÉTAPE 1</text:span> :</text:p>
      <text:list xml:id="list34233637" text:style-name="L1">
        <text:list-item>
          <text:p text:style-name="P11"><draw:line text:anchor-type="paragraph" draw:z-index="1" draw:style-name="gr1" draw:text-style-name="P19" svg:x1="14.307cm" svg:y1="0.168cm" svg:x2="14.307cm" svg:y2="0.009cm"><text:p/></draw:line>Ouvrir Writer</text:p>
        </text:list-item>
        <text:list-item>
          <text:p text:style-name="P11">Fichier - Nouveau - Modèles et documents</text:p>
        </text:list-item>
        <text:list-item>
          <text:p text:style-name="P11">Cliquer (gauche) sur le lien bleu : <text:span text:style-name="T1">Obtenir des modèles supplémentaires en ligne</text:span></text:p>
          <text:p text:style-name="P13"/>
        </text:list-item>
      </text:list>
      <text:p text:style-name="P7"/>
      <text:p text:style-name="Sous-titre_20_MO"><text:span text:style-name="T1">ÉTAPE 2</text:span> : Sur INTERNET</text:p>
      <text:list xml:id="list34214631" text:style-name="L2">
        <text:list-item>
          <text:p text:style-name="P12">Sur la gauche de l'écran, dans la zone «<text:span text:style-name="T2"> </text:span><text:span text:style-name="T1">Balises</text:span><text:span text:style-name="T2"> </text:span>», cliquer (gauche) sur «<text:span text:style-name="T2"> </text:span><text:span text:style-name="T1">Affaires</text:span><text:span text:style-name="T2"> </text:span>»</text:p>
        </text:list-item>
        <text:list-item>
          <text:p text:style-name="P12">Dans la zone « <text:span text:style-name="T1">05_fax_commercial</text:span> », cliquer (gauche) sur « <text:span text:style-name="T1">Use it</text:span><text:span text:style-name="T2"> »</text:span></text:p>
          <text:p text:style-name="P14"/>
        </text:list-item>
      </text:list>
      <text:p text:style-name="Text_20_body"/>
      <text:p text:style-name="Sous-titre_20_MO"><text:span text:style-name="T1">ÉTAPE 3</text:span> :<text:span text:style-name="T2"> </text:span><text:span text:style-name="T1">Si le modèle ne s'affiche pas</text:span><text:span text:style-name="T2"> :</text:span></text:p>
      <text:list xml:id="list34205422" text:style-name="L3">
        <text:list-item>
          <text:p text:style-name="P18"><draw:line text:anchor-type="paragraph" draw:z-index="2" draw:style-name="gr1" draw:text-style-name="P19" svg:x1="-0.377cm" svg:y1="7.234cm" svg:x2="-0.483cm" svg:y2="7.234cm"><text:p/></draw:line>Cliquer (gauche) sur le lien : <text:span text:style-name="T6">un sous-menu s'affiche</text:span><text:span text:style-name="T5"> </text:span></text:p>
        </text:list-item>
        <text:list-item>
          <text:p text:style-name="P18">Cliquer (gauche) sur la 1ère ligne du message</text:p>
        </text:list-item>
      </text:list>
      <text:p text:style-name="P10"/>
      <text:p text:style-name="Text_20_body"/>
      <text:p text:style-name="Sous-titre_20_MO"><text:span text:style-name="T1">ÉTAPE 4</text:span><text:span text:style-name="T2"> : Le modèle s'affiche</text:span></text:p>
      <text:list xml:id="list34201956" text:style-name="L4">
        <text:list-item>
          <text:p text:style-name="P16">Cliquer DROIT dans le modèle</text:p>
        </text:list-item>
        <text:list-item>
          <text:p text:style-name="P15"><text:span text:style-name="T4">Cliquer (gauche)</text:span><text:span text:style-name="T3"> « </text:span><text:span text:style-name="T1">Éditer</text:span><text:span text:style-name="T2"> »</text:span></text:p>
        </text:list-item>
        <text:list-item>
          <text:p text:style-name="P15"><text:span text:style-name="T2">Cocher « </text:span><text:span text:style-name="T1">un destinataire</text:span><text:span text:style-name="T2"> »</text:span></text:p>
        </text:list-item>
        <text:list-item>
          <text:p text:style-name="P17">LE MODÈLE EST PRÊT À ÊTRE MODIFIÉ</text:p>
        </text:list-item>
        <text:list-item>
          <text:p text:style-name="P15">Par sécurité, sauvegarder le modèle dès le début et ensuite régulièrement</text:p>
        </text:list-item>
      </text:list>
      <text:p text:style-name="Text_20_body"/>
      <text:p text:style-name="Text_20_body"/>
      <text:p text:style-name="Text_20_body"><text:span text:style-name="T10">Remarque</text:span><text:span text:style-name="T12"> : il est ainsi possible d'utiliser d'autres documents tels que CV, lettres etc..</text:span>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ous-titre_20_MO" style:display-name="Sous-titre MO" style:family="paragraph" style:parent-style-name="Hanging_20_indent" style:class="text">
      <style:paragraph-properties fo:margin-left="0cm" fo:margin-right="0cm" fo:text-indent="0cm" style:auto-text-indent="false">
        <style:tab-stops/>
      </style:paragraph-properties>
      <style:text-properties style:font-name="Arial1" fo:font-size="11pt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enOffice/Writer/Utiliser un modèle Internet – 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8T23:06:36.18</meta:creation-date>
    <dc:date>2010-02-18T14:14:10.55</dc:date>
    <meta:editing-duration>PT07H13M34S</meta:editing-duration>
    <meta:editing-cycles>83</meta:editing-cycles>
    <meta:generator>OpenOffice.org/3.1$Win32 OpenOffice.org_project/310m19$Build-9420</meta:generator>
    <meta:print-date>2010-02-05T00:48:33.81</meta:print-date>
    <meta:document-statistic meta:table-count="0" meta:image-count="0" meta:object-count="0" meta:page-count="1" meta:paragraph-count="20" meta:word-count="169" meta:character-count="888"/>
  </office:meta>
</office:document-meta>
</file>